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0ba8c" officeooo:paragraph-rsid="0010ba8c"/>
    </style:style>
    <style:style style:name="P2" style:family="paragraph" style:parent-style-name="Standard">
      <style:text-properties officeooo:rsid="0010ba8c" officeooo:paragraph-rsid="0012a69d"/>
    </style:style>
    <style:style style:name="P3" style:family="paragraph" style:parent-style-name="Standard">
      <style:text-properties officeooo:rsid="0010ba8c" officeooo:paragraph-rsid="00139137"/>
    </style:style>
    <style:style style:name="P4" style:family="paragraph" style:parent-style-name="Standard">
      <style:text-properties officeooo:rsid="0010ba8c" officeooo:paragraph-rsid="0014ed92"/>
    </style:style>
    <style:style style:name="P5" style:family="paragraph" style:parent-style-name="Standard">
      <style:text-properties officeooo:rsid="0010ba8c" officeooo:paragraph-rsid="001b36cb"/>
    </style:style>
    <style:style style:name="P6" style:family="paragraph" style:parent-style-name="Standard">
      <style:text-properties officeooo:rsid="001dc705" officeooo:paragraph-rsid="001dc705"/>
    </style:style>
    <style:style style:name="P7" style:family="paragraph" style:parent-style-name="Standard">
      <style:text-properties officeooo:rsid="001ecaba" officeooo:paragraph-rsid="001ecaba"/>
    </style:style>
    <style:style style:name="T1" style:family="text">
      <style:text-properties officeooo:rsid="0012a69d"/>
    </style:style>
    <style:style style:name="T2" style:family="text">
      <style:text-properties officeooo:rsid="00139137"/>
    </style:style>
    <style:style style:name="T3" style:family="text">
      <style:text-properties officeooo:rsid="0014ed92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39137" style:font-style-asian="italic" style:font-style-complex="italic"/>
    </style:style>
    <style:style style:name="T6" style:family="text">
      <style:text-properties officeooo:rsid="00160e29"/>
    </style:style>
    <style:style style:name="T7" style:family="text">
      <style:text-properties officeooo:rsid="001709a0"/>
    </style:style>
    <style:style style:name="T8" style:family="text">
      <style:text-properties officeooo:rsid="00191d32"/>
    </style:style>
    <style:style style:name="T9" style:family="text">
      <style:text-properties officeooo:rsid="001b36cb"/>
    </style:style>
    <style:style style:name="T10" style:family="text">
      <style:text-properties officeooo:rsid="001cb619"/>
    </style:style>
    <style:style style:name="T11" style:family="text">
      <style:text-properties officeooo:rsid="001dc705"/>
    </style:style>
    <style:style style:name="T12" style:family="text">
      <style:text-properties officeooo:rsid="0020b9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aro Vescovo Lauro</text:p>
      <text:p text:style-name="P1"/>
      <text:p text:style-name="P1">a nome delle comunità <text:span text:style-name="T9">cristiane </text:span>della zona pastorale <text:span text:style-name="T2">Rotaliana-Terre d’Avisio-Paganella </text:span>desidero <text:span text:style-name="T7">anch’io</text:span> ringraziarla per la sua presenza tra noi <text:span text:style-name="T2">in questi mesi</text:span>.</text:p>
      <text:p text:style-name="P1">E’ stata una visita intensa, ricca, spesso sorprendente!</text:p>
      <text:p text:style-name="P1"/>
      <text:p text:style-name="P1">Anna, lo scorso 12 ottobre a Segonzano, nel darle il benvenuto nella Messa <text:span text:style-name="T2">iniziale</text:span>, aveva espresso il nostro sentimento di attesa gioiosa e di gratitudine <text:s/>dicendo che “è bello sentirsi cercati dal pastore della nostra Chiesa perché non ci fa sentire numeri, ma persone, volti e storie di Parrocchie diverse fra loro ma chiamate a camminare insieme”.</text:p>
      <text:p text:style-name="P1"/>
      <text:p text:style-name="P1">Oggi, alla conclusione della <text:span text:style-name="T8">Sua </text:span>visita, <text:span text:style-name="T8">desideriamo </text:span>rinnovare il nostro grazie, al Signore e a Lei, per questo tempo in cui ci siamo sentiti visitati come persone, volti e storie concrete. </text:p>
      <text:p text:style-name="P4">Visitati da un <text:span text:style-name="T8">P</text:span>astore che si è fatto anch’egli volto e storia, che ha condiviso <text:span text:style-name="T6">con noi </text:span>la paura degli inizi nel pensare alla nuova esperienza che lo attendeva e, poi, <text:span text:style-name="T2">la </text:span><text:span text:style-name="T6">fiducia e </text:span><text:span text:style-name="T7">la </text:span>gioia scopert<text:span text:style-name="T6">e</text:span> via via nell’<text:span text:style-name="T8">incontrare </text:span>le persone e le <text:span text:style-name="T3">nostre </text:span>comunità. <text:span text:style-name="T8">Un ritmo di incontri in cui non ha </text:span>risparmia<text:span text:style-name="T8">to</text:span> energie e tempo, a mostrar<text:span text:style-name="T3">ci l’urgenza di </text:span>non <text:span text:style-name="T6">voler </text:span>perdere <text:span text:style-name="T2">le </text:span>occasioni <text:span text:style-name="T8">per</text:span> raggiungere tanti <text:span text:style-name="T3">con il messaggio del Vangelo</text:span>. </text:p>
      <text:p text:style-name="P4"><text:span text:style-name="T8">U</text:span><text:span text:style-name="T2">no stile spesso </text:span>informale, caloroso <text:span text:style-name="T2">ma autorevole, </text:span>nelle celebrazioni liturgiche <text:span text:style-name="T9">e</text:span> negli incontri nelle case <text:span text:style-name="T7">e nelle canoniche</text:span>, nei luoghi del dolore e dell<text:span text:style-name="T7">e</text:span> fragilità, con i giovani, con <text:span text:style-name="T1">le </text:span><text:span text:style-name="T8">diverse</text:span><text:span text:style-name="T1"> realtà del </text:span>lavoro <text:span text:style-name="T1">e </text:span>del volontariato, <text:span text:style-name="T3">con i fratelli arrivati da lontano, </text:span>nelle scuole; lasciando trasparire <text:span text:style-name="T1">sempre </text:span>il desiderio di <text:span text:style-name="T2">farsi vicino, </text:span><text:span text:style-name="T8">per </text:span>conoscere le <text:span text:style-name="T11">diverse</text:span><text:span text:style-name="T8"> </text:span>situazioni <text:span text:style-name="T8">e </text:span>condividere con ognuna una presenza e una parola di speranza che sgorga<text:span text:style-name="T8">no dall’amore per</text:span> Gesù e <text:span text:style-name="T8">i</text:span>l Vangelo.</text:p>
      <text:p text:style-name="P1"/>
      <text:p text:style-name="P5">Possiamo dire di aver sperimentato, <text:span text:style-name="T3">o </text:span>almeno intuito, che è possibile camminare meno stancamente, <text:span text:style-name="T8">che ci si può riconoscere in tanti desiderosi di impegnarsi per un bene condiviso, </text:span><text:span text:style-name="T9">non solo nei contesti tradizionali delle parrocchie, ma nei luoghi della vita feriale. Anzi,</text:span><text:span text:style-name="T2"> </text:span><text:span text:style-name="T9">che </text:span><text:span text:style-name="T3">proprio restando uniti e <text:s/>attaccati al Vangelo possiamo aiutarci a vivere</text:span> con <text:span text:style-name="T3">più forza </text:span>e speranza <text:span text:style-name="T3">le nostre giornate, le nostre relazioni, </text:span><text:span text:style-name="T7">questo tempo </text:span><text:span text:style-name="T9">che ci pare </text:span><text:span text:style-name="T7">così difficile.</text:span></text:p>
      <text:p text:style-name="P2"><text:span text:style-name="T1">Abbiamo toccato con mano che</text:span> insieme, anzi, <text:span text:style-name="T4">solo</text:span> insieme - tra parrocchie <text:span text:style-name="T3">e </text:span><text:span text:style-name="T1">gruppi </text:span>diversi, <text:s/>preti, <text:span text:style-name="T2">religiosi</text:span> e laici, uomini e donne, giovani, adulti <text:span text:style-name="T7">e anziani</text:span>, chi <text:span text:style-name="T3">frequenta e chi un po’ meno….</text:span> - si prende coraggio, si scioglie qualche dubbio e si <text:span text:style-name="T2">può </text:span>immagina<text:span text:style-name="T2">re</text:span> <text:span text:style-name="T2">un</text:span> futuro <text:span text:style-name="T2">che sia </text:span><text:span text:style-name="T3">buono </text:span><text:span text:style-name="T2">per tutti</text:span>.</text:p>
      <text:p text:style-name="P2"/>
      <text:p text:style-name="P3"><text:span text:style-name="T2">Ora, </text:span><text:span text:style-name="T3">ci resta </text:span><text:span text:style-name="T2">capire </text:span><text:span text:style-name="T5">come</text:span><text:span text:style-name="T2"> </text:span>fare <text:span text:style-name="T9">a mantenere questo dialogo, questa relazione viva tra noi e con il Vangelo,</text:span> ogni giorno, <text:span text:style-name="T10">oltre i campanili e il “già noto”</text:span>; è <text:span text:style-name="T9">questo il </text:span><text:span text:style-name="T2">lavoro che ci aspetta, </text:span><text:span text:style-name="T3">continuando a visitarci come comunità, pecore e pastori insieme, nella confessione della lode, della vita e della fede. <text:s text:c="2"/>Serviranno nuove energie: per questo, </text:span><text:span text:style-name="T8">insieme, </text:span><text:span text:style-name="T6">vogliamo </text:span><text:span text:style-name="T3">chied</text:span><text:span text:style-name="T6">ere </text:span><text:span text:style-name="T8">l’</text:span><text:span text:style-name="T3">aiuto dello</text:span><text:span text:style-name="T2"> </text:span>Spirito Santo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pan text:style-name="T12">Alessandra Lucianer per il </text:span>Consiglio Pastorale di Zona</text:p>
      <text:p text:style-name="P7"/>
      <text:p text:style-name="P6">S. Messa di chiusura della Visita Pastorale – Mezzolombardo, 23.02.2025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4T15:39:48.140982705</meta:creation-date>
    <dc:date>2025-02-23T19:06:11.538561299</dc:date>
    <meta:editing-duration>PT1H30M2S</meta:editing-duration>
    <meta:editing-cycles>15</meta:editing-cycles>
    <meta:generator>LibreOffice/7.5.1.2$MacOSX_AARCH64 LibreOffice_project/fcbaee479e84c6cd81291587d2ee68cba099e129</meta:generator>
    <meta:document-statistic meta:table-count="0" meta:image-count="0" meta:object-count="0" meta:page-count="1" meta:paragraph-count="12" meta:word-count="479" meta:character-count="2983" meta:non-whitespace-character-count="2508"/>
  </office:meta>
</office:document-meta>
</file>