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fo:font-style="normal" fo:font-weight="normal" style:font-size-asian="12pt" style:font-style-asian="normal" style:font-weight-asian="normal" style:font-name-complex="Lucida Sans2" style:font-size-complex="12pt" style:font-style-complex="normal" style:font-weight-complex="normal"/>
    </style:style>
    <style:style style:name="P2" style:family="paragraph" style:parent-style-name="Subtitle">
      <style:paragraph-properties fo:text-align="start" style:justify-single-word="false"/>
      <style:text-properties style:font-name="Times New Roman" fo:font-size="12pt" fo:font-style="normal" fo:font-weight="normal" style:font-size-asian="12pt" style:font-style-asian="normal" style:font-weight-asian="normal" style:font-name-complex="Lucida Sans2" style:font-size-complex="12pt" style:font-style-complex="normal" style:font-weight-complex="normal"/>
    </style:style>
    <style:style style:name="P3" style:family="paragraph" style:parent-style-name="Title">
      <style:paragraph-properties fo:text-align="center" style:justify-single-word="false"/>
      <style:text-properties style:font-name="Arial Narrow" fo:font-size="16pt" fo:font-style="normal" fo:font-weight="normal" style:font-size-asian="16pt" style:font-style-asian="normal" style:font-weight-asian="normal" style:font-name-complex="Lucida Sans2" style:font-size-complex="16pt" style:font-style-complex="normal" style:font-weight-complex="normal"/>
    </style:style>
    <style:style style:name="P4" style:family="paragraph" style:parent-style-name="Text_20_body">
      <style:paragraph-properties fo:text-align="justify" style:justify-single-word="false"/>
      <style:text-properties style:font-name="Times New Roman" fo:font-size="12pt" fo:font-style="normal" fo:font-weight="normal" style:font-size-asian="12pt" style:font-style-asian="normal" style:font-weight-asian="normal" style:font-name-complex="Lucida Sans2" style:font-size-complex="12pt" style:font-style-complex="normal" style:font-weight-complex="normal"/>
    </style:style>
    <style:style style:name="P5" style:family="paragraph" style:parent-style-name="Standard" style:list-style-name="L1">
      <style:paragraph-properties fo:text-align="justify" style:justify-single-word="false"/>
    </style:style>
    <style:style style:name="P6" style:family="paragraph" style:parent-style-name="Title" style:master-page-name="Standard">
      <style:paragraph-properties fo:text-align="center" style:justify-single-word="false" style:page-number="auto"/>
      <style:text-properties style:font-name="Arial Narrow" fo:font-size="16pt" fo:font-style="normal" fo:font-weight="normal" style:font-size-asian="16pt" style:font-style-asian="normal" style:font-weight-asian="normal" style:font-name-complex="Lucida Sans2" style:font-size-complex="16pt"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771cm" fo:text-indent="-0.781cm" fo:margin-left="0.77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isita <text:s/>pastorale <text:s/></text:p>
      <text:p text:style-name="P3">Conclusione <text:s/>23.02.25</text:p>
      <text:p text:style-name="P2"/>
      <text:p text:style-name="P4"><text:tab/>Con questa eucarestia presieduta dal nostro vescovo Lauro abbiamo vissuto la tappa ufficiale conclusiva della visita pastorale. È stato un momento, anzi, una tappa importante per tutti noi perché, fu proprio allo spezzare il pane che i due discepoli di Emmaus riconobbero il Signore risorto. </text:p>
      <text:p text:style-name="P4"><text:tab/>E da quel momento la loro vita acquistò un significato nuovo, un sapore diverso, ed essi cominciarono a guardare tutti e tutto con occhi nuovi, gli occhi di Colui che aveva camminato con loro e aveva fatto rinascere in loro la speranza.</text:p>
      <text:p text:style-name="P4"><text:tab/>Il primo grazie alla conclusione di questa visita va al Signore. Lo abbiamo ringraziato in questa eucarestia, partecipata da tutte le comunità della nostra zona e animata da coristi di alcune parrocchie.</text:p>
      <text:p text:style-name="P4"><text:tab/>Il secondo grazie, un grande grazie, voglio dirlo al vescovo Lauro. Sei venuto tra noi nel nome del Signore, ma anche “con timore e trepidazione” ci hai confessato. </text:p>
      <text:p text:style-name="P4"><text:tab/>Il Signore però ti ha fatto un dono: visitando le nostre comunità hai incontrato tante persone che ti hanno aperto gli occhi e ti hanno fatto sperimentare che il Regno di Dio c'è, che anche in mezzo a noi il Vangelo non è una parola straniera e vuota, ma una realtà che va in onda e viene vissuta da tante persone, e possiamo incontrarlo vivo anche là dove uno, magari, non si aspetterebbe di trovarlo. </text:p>
      <text:p text:style-name="P4"><text:tab/>Questo dono ti ha fatto rifiorire alla speranza e alla gioia. E questo tuo dono interroga anche noi.</text:p>
      <text:p text:style-name="P4"><text:tab/>Forse eravamo stati educati ed eravamo abituati a considerare il Regno di Dio presente nei grandi numeri che riempivano le nostre chiese e i nostri incontri, nella possibilità di dire parole decisive in tanti ambiti della vita sociale, nell'essere punto di riferimento insostituibile per tante persone. </text:p>
      <text:p text:style-name="P4"><text:tab/>Ora non è più così. E questo, forse, ci disorienta. Corriamo il pericolo di ritrovarci stanchi, magari anche delusi, incapaci di vedere quei germogli di vita vera che lo Spirito suscita ancora, incapaci di accorgerci di quelle novità che Dio sta facendo nascere e che affida a noi perché le coltiviamo. E allora rischiamo di diventare i testimoni di un Dio vecchio che non ha più nulla da dire agli uomini e alle donne del nostro mondo.</text:p>
      <text:p text:style-name="P4"><text:tab/>Mentre Dio, ci dice la Scrittura, è l'eternamente giovane, l'eternamente creativo perché è Amore, e l'Amore non solo è sempre creativo, ma è per sempre.</text:p>
      <text:p text:style-name="P4"><text:tab/>Voglio dire grazie poi a don Giulio. Per la visita pastorale ha lavorato più di noi e ha dimostrato la sua abilità nel programmare e riprogrammare con grande pazienza appuntamenti e scadenze.</text:p>
      <text:p text:style-name="P4"><text:tab/>Grazie al Consiglio Pastorale di Zona, ai Comitati Parrocchiali, ai cori, ai gruppi che hanno preparato e coordinato la visita e gli incontri del vescovo Lauro nelle comunità.</text:p>
      <text:p text:style-name="P4"><text:tab/>Grazie al coro composto da coristi di varie parrocchie che oggi ha reso davvero bella e gioiosa questa eucarestia. E grazie a tutte le persone che, in tanti modi, hanno lavorato e pregato perché questa visita non resti una parentesi nella solita routine, ma sia il dono di grazia che illumina di speranza ed anche di gioia il cammino che il Signore vorrà farci fare.</text:p>
      <text:p text:style-name="P4"><text:tab/>A te, don Lauro, mi permetto di chiedere:</text:p>
      <text:list xml:id="list5901277265472980759" text:style-name="L1">
        <text:list-item>
          <text:p text:style-name="P5">aiutaci a non rassegnarci a ciò che siamo e a camminare nella novità;</text:p>
        </text:list-item>
        <text:list-item>
          <text:p text:style-name="P5">suscita in noi il coraggio di cambiare ciò che va cambiato;</text:p>
        </text:list-item>
        <text:list-item>
          <text:p text:style-name="P5">ispiraci la pazienza di accettare ciò che non possiamo cambiare e ciò che non va cambiato;</text:p>
        </text:list-item>
        <text:list-item>
          <text:p text:style-name="P5">ti lasciamo la libertà di sorridere delle nostre proposte, o anche di prenderle sul serio.</text:p>
        </text:list-item>
      </text:list>
      <text:p text:style-name="P1"><text:tab/>Ma siamo davvero contenti perché hai condiviso un tratto di cammino con noi, e oggi sei qui a ringraziare insieme il Signore e a fare festa con n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Lucida Sans1" svg:font-family="'Lucida Sans'" style:font-family-generic="swiss"/>
    <style:font-face style:name="Microsoft YaHei" svg:font-family="'Microsoft YaHei'" style:font-pitch="variable"/>
    <style:font-face style:name="OpenSymbol1"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orphans="2" fo:widows="2" fo:hyphenation-ladder-count="no-limit"/>
      <style:text-properties fo:color="#000000" fo:font-size="24pt" fo:language="en" fo:country="GB"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Normale_20__28_Web_29_" style:display-name="Normale (Web)" style:family="paragraph" style:parent-style-name="Standard">
      <style:paragraph-properties fo:margin-top="0.494cm" fo:margin-bottom="0.21cm" fo:orphans="2" fo:widows="2" fo:hyphenation-ladder-count="no-limit"/>
      <style:text-properties fo:language="en" fo:country="GB"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orphans="2" fo:widows="2" fo:hyphenation-ladder-count="no-limit" fo:text-indent="0cm" style:auto-text-indent="false"/>
      <style:text-properties style:letter-kerning="true" style:font-name-asian="Times New Roman" style:font-name-complex="Times New Roman" style:language-complex="ar" style:country-complex="SA" fo:hyphenate="tru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style:font-name="Arial Narrow" fo:font-size="16pt" fo:font-weight="bold" style:font-size-asian="16pt" style:font-weight-asian="bold" style:font-name-complex="Arial"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8Num1z0" style:family="text">
      <style:text-properties style:font-name="Symbol" style:font-name-complex="OpenSymbol1"/>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Narrow" fo:font-style="italic" fo:font-weight="bold" style:font-style-asian="italic" style:font-weight-asian="bold" style:font-name-complex="Arial" style:font-style-complex="italic"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style="italic" fo:font-weight="bold" style:font-style-asian="italic" style:font-weight-asian="bold" style:font-name-complex="Symbol" style:font-style-complex="italic" style:font-weight-complex="bold"/>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Car._20_predefinito_20_paragrafo" style:display-name="Car. predefinito paragrafo"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corsivo"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71cm" fo:text-indent="-0.781cm" fo:margin-left="0.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771cm" fo:text-indent="-0.781cm" fo:margin-left="0.77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199cm" fo:margin-bottom="1.3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2.999cm">
          <style:column style:rel-width="32767*" fo:start-indent="0cm" fo:end-indent="1.499cm"/>
          <style:column style:rel-width="32768*" fo:start-indent="1.499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5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columns fo:column-count="2" fo:column-gap="2.999cm">
          <style:column style:rel-width="32767*" fo:start-indent="0cm" fo:end-indent="1.499cm"/>
          <style:column style:rel-width="32768*" fo:start-indent="1.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n Mario</meta:initial-creator>
    <meta:creation-date>2019-08-27T16:21:00</meta:creation-date>
    <dc:date>2025-02-23T13:49:19.31</dc:date>
    <meta:print-date>2024-12-27T14:29:00</meta:print-date>
    <meta:editing-cycles>28</meta:editing-cycles>
    <meta:editing-duration>PT3H35M47S</meta:editing-duration>
    <meta:generator>OpenOffice/4.1.15$Win32 OpenOffice.org_project/4115m2$Build-9813</meta:generator>
    <meta:document-statistic meta:table-count="0" meta:image-count="0" meta:object-count="0" meta:page-count="1" meta:paragraph-count="20" meta:word-count="612" meta:character-count="3577"/>
  </office:meta>
</office:document-meta>
</file>